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375cm" fo:margin-right="-0.035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margin-top="0cm" fo:margin-bottom="0.053cm" style:contextual-spacing="false" fo:line-height="0.423cm"/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7.204cm" fo:margin-right="-0.035cm" fo:margin-top="0cm" fo:margin-bottom="0cm" style:contextual-spacing="false" fo:line-height="100%" fo:orphans="0" fo:widows="0" fo:text-indent="0cm" style:auto-text-indent="false"/>
    </style:style>
    <style:style style:name="P4" style:family="paragraph" style:parent-style-name="Standard">
      <style:paragraph-properties fo:margin-top="0cm" fo:margin-bottom="0.051cm" style:contextual-spacing="false" fo:line-height="0.423cm"/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3%"/>
    </style:style>
    <style:style style:name="P5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margin-top="0cm" fo:margin-bottom="0.051cm" style:contextual-spacing="false" fo:line-height="0.423cm"/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P7" style:family="paragraph" style:parent-style-name="Standard">
      <style:paragraph-properties fo:margin-top="0cm" fo:margin-bottom="0.049cm" style:contextual-spacing="false" fo:line-height="0.423cm"/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P8" style:family="paragraph" style:parent-style-name="Standard">
      <style:paragraph-properties fo:margin-top="0cm" fo:margin-bottom="0cm" style:contextual-spacing="false" fo:line-height="0.423cm"/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P9" style:family="paragraph" style:parent-style-name="Standard">
      <style:paragraph-properties fo:margin-top="0cm" fo:margin-bottom="0.166cm" style:contextual-spacing="false" fo:line-height="0.423cm"/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P10" style:family="paragraph" style:parent-style-name="Standard">
      <style:paragraph-properties fo:margin-left="0cm" fo:margin-right="0.538cm" fo:margin-top="0cm" fo:margin-bottom="0cm" style:contextual-spacing="false" fo:line-height="98%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98%" fo:orphans="0" fo:widows="0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0.423cm"/>
      <style:text-properties style:text-outline="false" style:text-line-through-style="none" style:text-line-through-type="none" style:font-name="Times New Roman" fo:font-size="12pt" fo:letter-spacing="0.0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P13" style:family="paragraph" style:parent-style-name="Standard">
      <style:paragraph-properties fo:margin-top="0cm" fo:margin-bottom="0.173cm" style:contextual-spacing="false" fo:line-height="0.423cm"/>
      <style:text-properties style:text-outline="false" style:text-line-through-style="none" style:text-line-through-type="none" style:font-name="Times New Roman" fo:font-size="12pt" fo:letter-spacing="0.0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P14" style:family="paragraph" style:parent-style-name="Standard">
      <style:paragraph-properties fo:margin-top="0cm" fo:margin-bottom="0.051cm" style:contextual-spacing="false" fo:line-height="0.423cm"/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P15" style:family="paragraph" style:parent-style-name="Standard">
      <style:paragraph-properties fo:margin-top="0cm" fo:margin-bottom="0.021cm" style:contextual-spacing="false" fo:line-height="0.318cm"/>
      <style:text-properties style:text-outline="false" style:text-line-through-style="none" style:text-line-through-typ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19%"/>
    </style:style>
    <style:style style:name="P16" style:family="paragraph" style:parent-style-name="Standard">
      <style:paragraph-properties fo:margin-left="0cm" fo:margin-right="0.086cm" fo:margin-top="0cm" fo:margin-bottom="0cm" style:contextual-spacing="false" fo:line-height="98%" fo:text-align="start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0.423cm"/>
      <style:text-properties style:text-outline="false" style:text-line-through-style="none" style:text-line-through-type="none" style:font-name="Times New Roman" fo:font-size="12pt" fo:letter-spacing="0.0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P18" style:family="paragraph" style:parent-style-name="Standard">
      <style:paragraph-properties fo:margin-top="0cm" fo:margin-bottom="0.005cm" style:contextual-spacing="false" fo:line-height="0.282cm"/>
      <style:text-properties style:text-outline="false" style:text-line-through-style="none" style:text-line-through-type="none" style:font-name="Times New Roman" fo:font-size="8pt" fo:letter-spacing="0.03cm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99%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7%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2%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19%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letter-spacing="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8%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83%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letter-spacing="0.01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letter-spacing="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19%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letter-spacing="-0.01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etter-spacing="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8%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83%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19%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4pt" fo:letter-spacing="0.01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8%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7%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83%"/>
    </style:style>
    <style:style style:name="T17" style:family="text"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3%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3%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etter-spacing="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7%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etter-spacing="0.007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9%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7%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letter-spacing="0.00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29" style:family="text"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3%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letter-spacing="0.01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2pt" fo:letter-spacing="-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3%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34" style:family="text"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letter-spacing="-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2pt" fo:letter-spacing="0.00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7%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2pt" fo:letter-spacing="0.00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2%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2pt" fo:letter-spacing="0.01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letter-spacing="0.02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6%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2%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letter-spacing="0.01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9%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7%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etter-spacing="-0.007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3%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etter-spacing="0.01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etter-spacing="0.02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letter-spacing="0.02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letter-spacing="0.02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2pt" fo:letter-spacing="0.03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2pt" fo:letter-spacing="0.0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2pt" fo:letter-spacing="0.02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2pt" fo:letter-spacing="0.02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2pt" fo:letter-spacing="0.01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2pt" fo:letter-spacing="0.01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6%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letter-spacing="0.01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2pt" fo:letter-spacing="0.01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2pt" fo:letter-spacing="0.01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2pt" fo:letter-spacing="0.02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2pt" fo:letter-spacing="0.02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ize="12pt" fo:letter-spacing="0.02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66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67" style:family="text">
      <style:text-properties fo:color="#000000" loext:opacity="100%" style:text-outline="false" style:text-line-through-style="none" style:text-line-through-type="none" style:font-name="Times New Roman" fo:font-size="12pt" fo:letter-spacing="0.03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68" style:family="text">
      <style:text-properties fo:color="#000000" loext:opacity="100%" style:text-outline="false" style:text-line-through-style="none" style:text-line-through-type="none" style:font-name="Times New Roman" fo:font-size="12pt" fo:letter-spacing="0.037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6%"/>
    </style:style>
    <style:style style:name="T69" style:family="text">
      <style:text-properties fo:color="#000000" loext:opacity="100%" style:text-outline="false" style:text-line-through-style="none" style:text-line-through-type="none" style:font-name="Times New Roman" fo:font-size="12pt" fo:letter-spacing="0.037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70" style:family="text">
      <style:text-properties fo:color="#000000" loext:opacity="100%" style:text-outline="false" style:text-line-through-style="none" style:text-line-through-type="none" style:font-name="Times New Roman" fo:font-size="12pt" fo:letter-spacing="0.01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71" style:family="text">
      <style:text-properties fo:color="#000000" loext:opacity="100%" style:text-outline="false" style:text-line-through-style="none" style:text-line-through-type="none" style:font-name="Times New Roman" fo:font-size="12pt" fo:letter-spacing="0.01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4%"/>
    </style:style>
    <style:style style:name="T72" style:family="text">
      <style:text-properties fo:color="#000000" loext:opacity="100%" style:text-outline="false" style:text-line-through-style="none" style:text-line-through-type="none" style:font-name="Times New Roman" fo:font-size="12pt" fo:letter-spacing="0.01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73" style:family="text">
      <style:text-properties fo:color="#000000" loext:opacity="100%" style:text-outline="false" style:text-line-through-style="none" style:text-line-through-type="none" style:font-name="Times New Roman" fo:font-size="12pt" fo:letter-spacing="0.01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74" style:family="text">
      <style:text-properties fo:color="#000000" loext:opacity="100%" style:text-outline="false" style:text-line-through-style="none" style:text-line-through-type="none" style:font-name="Times New Roman" fo:font-size="12pt" fo:letter-spacing="0.01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75" style:family="text">
      <style:text-properties fo:color="#000000" loext:opacity="100%" style:text-outline="false" style:text-line-through-style="none" style:text-line-through-type="none" style:font-name="Times New Roman" fo:font-size="12pt" fo:letter-spacing="0.0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3%"/>
    </style:style>
    <style:style style:name="T76" style:family="text">
      <style:text-properties fo:color="#000000" loext:opacity="100%" style:text-outline="false" style:text-line-through-style="none" style:text-line-through-type="none" style:font-name="Times New Roman" fo:font-size="12pt" fo:letter-spacing="0.02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6%"/>
    </style:style>
    <style:style style:name="T77" style:family="text">
      <style:text-properties fo:color="#000000" loext:opacity="100%" style:text-outline="false" style:text-line-through-style="none" style:text-line-through-type="none" style:font-name="Times New Roman" fo:font-size="12pt" fo:letter-spacing="0.03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78" style:family="text">
      <style:text-properties fo:color="#000000" loext:opacity="100%" style:text-outline="false" style:text-line-through-style="none" style:text-line-through-type="none" style:font-name="Times New Roman" fo:font-size="12pt" fo:letter-spacing="0.02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4%"/>
    </style:style>
    <style:style style:name="T79" style:family="text">
      <style:text-properties fo:color="#000000" loext:opacity="100%" style:text-outline="false" style:text-line-through-style="none" style:text-line-through-type="none" style:font-name="Times New Roman" fo:font-size="12pt" fo:letter-spacing="0.02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80" style:family="text">
      <style:text-properties fo:color="#000000" loext:opacity="100%" style:text-outline="false" style:text-line-through-style="none" style:text-line-through-type="none" style:font-name="Times New Roman" fo:font-size="12pt" fo:letter-spacing="0.0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81" style:family="text">
      <style:text-properties fo:color="#000000" loext:opacity="100%" style:text-outline="false" style:text-line-through-style="none" style:text-line-through-type="none" style:font-name="Times New Roman" fo:font-size="12pt" fo:letter-spacing="0.05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82" style:family="text">
      <style:text-properties fo:color="#000000" loext:opacity="100%" style:text-outline="false" style:text-line-through-style="none" style:text-line-through-type="none" style:font-name="Times New Roman" fo:font-size="12pt" fo:letter-spacing="0.05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83" style:family="text">
      <style:text-properties fo:color="#000000" loext:opacity="100%" style:text-outline="false" style:text-line-through-style="none" style:text-line-through-type="none" style:font-name="Times New Roman" fo:font-size="12pt" fo:letter-spacing="0.02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6%"/>
    </style:style>
    <style:style style:name="T84" style:family="text">
      <style:text-properties fo:color="#000000" loext:opacity="100%" style:text-outline="false" style:text-line-through-style="none" style:text-line-through-type="none" style:font-name="Times New Roman" fo:font-size="12pt" fo:letter-spacing="0.0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6%"/>
    </style:style>
    <style:style style:name="T85" style:family="text">
      <style:text-properties fo:color="#000000" loext:opacity="100%" style:text-outline="false" style:text-line-through-style="none" style:text-line-through-type="none" style:font-name="Times New Roman" fo:font-size="12pt" fo:letter-spacing="0.03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86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87" style:family="text">
      <style:text-properties fo:color="#000000" loext:opacity="100%" style:text-outline="false" style:text-line-through-style="none" style:text-line-through-type="none" style:font-name="Times New Roman" fo:font-size="12pt" fo:letter-spacing="0.01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88" style:family="text">
      <style:text-properties fo:color="#000000" loext:opacity="100%" style:text-outline="false" style:text-line-through-style="none" style:text-line-through-type="none" style:font-name="Times New Roman" fo:font-size="12pt" fo:letter-spacing="0.01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2%"/>
    </style:style>
    <style:style style:name="T89" style:family="text">
      <style:text-properties fo:color="#000000" loext:opacity="100%" style:text-outline="false" style:text-line-through-style="none" style:text-line-through-type="none" style:font-name="Times New Roman" fo:font-size="12pt" fo:letter-spacing="0.01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90" style:family="text">
      <style:text-properties fo:color="#000000" loext:opacity="100%" style:text-outline="false" style:text-line-through-style="none" style:text-line-through-type="none" style:font-name="Times New Roman" fo:font-size="12pt" fo:letter-spacing="0.02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91" style:family="text">
      <style:text-properties fo:color="#000000" loext:opacity="100%" style:text-outline="false" style:text-line-through-style="none" style:text-line-through-type="none" style:font-name="Times New Roman" fo:font-size="12pt" fo:letter-spacing="0.01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6%"/>
    </style:style>
    <style:style style:name="T92" style:family="text">
      <style:text-properties fo:color="#000000" loext:opacity="100%" style:text-outline="false" style:text-line-through-style="none" style:text-line-through-type="none" style:font-name="Times New Roman" fo:font-size="12pt" fo:letter-spacing="0.02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2%"/>
    </style:style>
    <style:style style:name="T93" style:family="text">
      <style:text-properties fo:color="#000000" loext:opacity="100%" style:text-outline="false" style:text-line-through-style="none" style:text-line-through-type="none" style:font-name="Times New Roman" fo:font-size="12pt" fo:letter-spacing="0.04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94" style:family="text">
      <style:text-properties fo:color="#000000" loext:opacity="100%" style:text-outline="false" style:text-line-through-style="none" style:text-line-through-type="none" style:font-name="Times New Roman" fo:font-size="12pt" fo:letter-spacing="0.04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95" style:family="text">
      <style:text-properties fo:color="#000000" loext:opacity="100%" style:text-outline="false" style:text-line-through-style="none" style:text-line-through-type="none" style:font-name="Times New Roman" fo:font-size="12pt" fo:letter-spacing="0.04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96" style:family="text">
      <style:text-properties fo:color="#000000" loext:opacity="100%" style:text-outline="false" style:text-line-through-style="none" style:text-line-through-type="none" style:font-name="Times New Roman" fo:font-size="12pt" fo:letter-spacing="0.0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97" style:family="text">
      <style:text-properties fo:color="#000000" loext:opacity="100%" style:text-outline="false" style:text-line-through-style="none" style:text-line-through-type="none" style:font-name="Times New Roman" fo:font-size="12pt" fo:letter-spacing="0.0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98" style:family="text">
      <style:text-properties style:text-outline="false" style:text-line-through-style="none" style:text-line-through-type="none" style:font-name="Times New Roman" fo:font-size="12pt" fo:letter-spacing="0.0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99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3%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2%"/>
    </style:style>
    <style:style style:name="T101" style:family="text">
      <style:text-properties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" fo:font-size="12pt" fo:letter-spacing="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" fo:font-size="12pt" fo:letter-spacing="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" fo:font-size="12pt" fo:letter-spacing="0.00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7%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" fo:font-size="12pt" fo:letter-spacing="0.01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108" style:family="text">
      <style:text-properties fo:color="#000000" loext:opacity="100%" style:text-outline="false" style:text-line-through-style="none" style:text-line-through-type="none" style:font-name="Times New Roman" fo:font-size="12pt" fo:letter-spacing="0.007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109" style:family="text">
      <style:text-properties fo:color="#000000" loext:opacity="100%" style:text-outline="false" style:text-line-through-style="none" style:text-line-through-type="none" style:font-name="Times New Roman" fo:font-size="12pt" fo:letter-spacing="0.00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10" style:family="text">
      <style:text-properties style:text-outline="false" style:text-line-through-style="none" style:text-line-through-typ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19%"/>
    </style:style>
    <style:style style:name="T111" style:family="text">
      <style:text-properties fo:color="#000000" loext:opacity="100%" style:text-outline="false" style:text-line-through-style="none" style:text-line-through-type="none" style:font-name="Times New Roman" fo:font-size="12pt" fo:letter-spacing="0.007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12" style:family="text">
      <style:text-properties fo:color="#000000" loext:opacity="100%" style:text-outline="false" style:text-line-through-style="none" style:text-line-through-type="none" style:font-name="Times New Roman" fo:font-size="12pt" fo:letter-spacing="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13" style:family="text">
      <style:text-properties fo:color="#000000" loext:opacity="100%" style:text-outline="false" style:text-line-through-style="none" style:text-line-through-type="none" style:font-name="Times New Roman" fo:font-size="12pt" fo:letter-spacing="-0.00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3%"/>
    </style:style>
    <style:style style:name="T114" style:family="text">
      <style:text-properties fo:color="#000000" loext:opacity="100%" style:text-outline="false" style:text-line-through-style="none" style:text-line-through-type="none" style:font-name="Times New Roman" fo:font-size="12pt" fo:letter-spacing="-0.00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15" style:family="text">
      <style:text-properties fo:color="#000000" loext:opacity="100%" style:text-outline="false" style:text-line-through-style="none" style:text-line-through-type="none" style:font-name="Times New Roman" fo:font-size="12pt" fo:letter-spacing="-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16" style:family="text">
      <style:text-properties fo:color="#000000" loext:opacity="100%" style:text-outline="false" style:text-line-through-style="none" style:text-line-through-type="none" style:font-name="Times New Roman" fo:font-size="12pt" fo:letter-spacing="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2%"/>
    </style:style>
    <style:style style:name="T117" style:family="text">
      <style:text-properties fo:color="#000000" loext:opacity="100%" style:text-outline="false" style:text-line-through-style="none" style:text-line-through-type="none" style:font-name="Times New Roman" fo:font-size="12pt" fo:letter-spacing="0.0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18" style:family="text">
      <style:text-properties fo:color="#000000" loext:opacity="100%" style:text-outline="false" style:text-line-through-style="none" style:text-line-through-type="none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9%"/>
    </style:style>
    <style:style style:name="T119" style:family="text">
      <style:text-properties fo:color="#000000" loext:opacity="100%" style:text-outline="false" style:text-line-through-style="none" style:text-line-through-type="none" style:font-name="Times New Roman" fo:font-size="12pt" fo:letter-spacing="0.00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9%"/>
    </style:style>
    <style:style style:name="T120" style:family="text">
      <style:text-properties fo:color="#000000" loext:opacity="100%" style:text-outline="false" style:text-line-through-style="none" style:text-line-through-type="none" style:font-name="Times New Roman" fo:font-size="12pt" fo:letter-spacing="0.00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7%"/>
    </style:style>
    <style:style style:name="T121" style:family="text">
      <style:text-properties fo:color="#000000" loext:opacity="100%" style:text-outline="false" style:text-line-through-style="none" style:text-line-through-type="none" style:font-name="Times New Roman" fo:font-size="12pt" fo:letter-spacing="0.009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8%"/>
    </style:style>
    <style:style style:name="T122" style:family="text">
      <style:text-properties fo:color="#000000" loext:opacity="100%" style:text-outline="false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23" style:family="text">
      <style:text-properties fo:color="#000000" loext:opacity="100%" style:text-outline="false" style:text-line-through-style="none" style:text-line-through-type="none" style:font-name="Times New Roman" fo:font-size="12pt" fo:letter-spacing="0.0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9%"/>
    </style:style>
    <style:style style:name="T124" style:family="text">
      <style:text-properties fo:color="#000000" loext:opacity="100%" style:text-outline="false" style:text-line-through-style="none" style:text-line-through-type="none" style:font-name="Times New Roman" fo:font-size="12pt" fo:letter-spacing="0.02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125" style:family="text">
      <style:text-properties style:text-outline="false" style:text-line-through-style="none" style:text-line-through-type="none" style:font-name="Times New Roman" fo:font-size="12pt" fo:letter-spacing="0.0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26" style:family="text">
      <style:text-properties style:text-outline="false" style:text-line-through-style="none" style:text-line-through-type="none" style:font-name="Times New Roman" fo:font-size="8pt" fo:letter-spacing="0.03cm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99%"/>
    </style:style>
    <style:style style:name="T127" style:family="text">
      <style:text-properties fo:color="#000000" loext:opacity="100%" style:text-outline="false" style:text-line-through-style="none" style:text-line-through-type="none" style:font-name="Times New Roman" fo:font-size="12pt" fo:letter-spacing="0.005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3%"/>
    </style:style>
    <style:style style:name="T128" style:family="text">
      <style:text-properties fo:color="#000000" loext:opacity="100%" style:text-outline="false" style:text-line-through-style="none" style:text-line-through-type="none" style:font-name="Times New Roman" fo:font-size="12pt" fo:letter-spacing="0.00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29" style:family="text">
      <style:text-properties fo:color="#000000" loext:opacity="100%" style:text-outline="false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3%"/>
    </style:style>
    <style:style style:name="T130" style:family="text">
      <style:text-properties fo:color="#000000" loext:opacity="100%" style:text-outline="false" style:text-line-through-style="none" style:text-line-through-type="none" style:font-name="Times New Roman" fo:font-size="12pt" fo:letter-spacing="0.004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3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</text:span><text:span text:style-name="T3">X</text:span><text:span text:style-name="T4">SP</text:span><text:span text:style-name="T5">R</text:span><text:span text:style-name="T6">I</text:span><text:span text:style-name="T1">N</text:span><text:span text:style-name="T2">G</text:span><text:span text:style-name="T7"> </text:span><text:span text:style-name="T8">P</text:span><text:span text:style-name="T9">A</text:span><text:span text:style-name="T10">R</text:span><text:span text:style-name="T11">I</text:span><text:span text:style-name="T12">S</text:span><text:span text:style-name="T1">H</text:span><text:span text:style-name="T13"> </text:span><text:span text:style-name="T14">C</text:span><text:span text:style-name="T15">O</text:span><text:span text:style-name="T1">UN</text:span><text:span text:style-name="T14">C</text:span><text:span text:style-name="T16">I</text:span><text:span text:style-name="T1">L</text:span></text:p>
      <text:p text:style-name="P2" loext:marker-style-name="T17"/>
      <text:p text:style-name="P3" loext:marker-style-name="T18"><text:span text:style-name="T19">A</text:span><text:span text:style-name="T20">PP</text:span><text:span text:style-name="T21">L</text:span><text:span text:style-name="T22">I</text:span><text:span text:style-name="T23">C</text:span><text:span text:style-name="T19">AT</text:span><text:span text:style-name="T22">I</text:span><text:span text:style-name="T24">O</text:span><text:span text:style-name="T19">N</text:span><text:span text:style-name="T25"> </text:span><text:span text:style-name="T26">F</text:span><text:span text:style-name="T27">O</text:span><text:span text:style-name="T28">R</text:span><text:span text:style-name="T18">M</text:span></text:p>
      <text:p text:style-name="P4" loext:marker-style-name="T29"/>
      <text:p text:style-name="P5" loext:marker-style-name="T20"><text:span text:style-name="T19">A</text:span><text:span text:style-name="T20">PP</text:span><text:span text:style-name="T19">L</text:span><text:span text:style-name="T22">I</text:span><text:span text:style-name="T23">C</text:span><text:span text:style-name="T19">A</text:span><text:span text:style-name="T30">N</text:span><text:span text:style-name="T19">T</text:span><text:span text:style-name="T31"> </text:span><text:span text:style-name="T19">NA</text:span><text:span text:style-name="T32">M</text:span><text:span text:style-name="T33">E</text:span><text:span text:style-name="T20">:</text:span></text:p>
      <text:p text:style-name="P6" loext:marker-style-name="T34"/>
      <text:p text:style-name="P5" loext:marker-style-name="T20"><text:span text:style-name="T19">ADD</text:span><text:span text:style-name="T35">R</text:span><text:span text:style-name="T28">E</text:span><text:span text:style-name="T36">S</text:span><text:span text:style-name="T20">S:</text:span></text:p>
      <text:p text:style-name="P6" loext:marker-style-name="T34"/>
      <text:p text:style-name="P5" loext:marker-style-name="T20"><text:span text:style-name="T23">E</text:span><text:span text:style-name="T18">M</text:span><text:span text:style-name="T19">A</text:span><text:span text:style-name="T22">I</text:span><text:span text:style-name="T19">L</text:span><text:span text:style-name="T20">:</text:span></text:p>
      <text:p text:style-name="P7" loext:marker-style-name="T34"/>
      <text:p text:style-name="P5" loext:marker-style-name="T20"><text:span text:style-name="T37">T</text:span><text:span text:style-name="T23">E</text:span><text:span text:style-name="T37">L</text:span><text:span text:style-name="T38">E</text:span><text:span text:style-name="T20">P</text:span><text:span text:style-name="T19">H</text:span><text:span text:style-name="T39">O</text:span><text:span text:style-name="T19">N</text:span><text:span text:style-name="T23">E</text:span><text:span text:style-name="T20">:</text:span></text:p>
      <text:p text:style-name="P6" loext:marker-style-name="T34"/>
      <text:p text:style-name="P5" loext:marker-style-name="T20"><text:span text:style-name="T39">O</text:span><text:span text:style-name="T23">R</text:span><text:span text:style-name="T39">G</text:span><text:span text:style-name="T21">AN</text:span><text:span text:style-name="T22">I</text:span><text:span text:style-name="T20">S</text:span><text:span text:style-name="T19">A</text:span><text:span text:style-name="T37">T</text:span><text:span text:style-name="T22">I</text:span><text:span text:style-name="T24">O</text:span><text:span text:style-name="T19">N</text:span><text:span text:style-name="T25"> </text:span><text:span text:style-name="T21">N</text:span><text:span text:style-name="T30">A</text:span><text:span text:style-name="T18">M</text:span><text:span text:style-name="T23">E</text:span><text:span text:style-name="T40"> </text:span><text:span text:style-name="T41">&amp;</text:span><text:span text:style-name="T42"> </text:span><text:span text:style-name="T19">ADD</text:span><text:span text:style-name="T35">R</text:span><text:span text:style-name="T28">E</text:span><text:span text:style-name="T36">S</text:span><text:span text:style-name="T20">S:</text:span></text:p>
      <text:p text:style-name="P8" loext:marker-style-name="T34"/>
      <text:p text:style-name="P8" loext:marker-style-name="T34"/>
      <text:p text:style-name="P9" loext:marker-style-name="T34"/>
      <text:p text:style-name="P10" loext:marker-style-name="T43"><text:span text:style-name="T37">T</text:span><text:span text:style-name="T44">Y</text:span><text:span text:style-name="T20">P</text:span><text:span text:style-name="T23">E</text:span><text:span text:style-name="T45"> </text:span><text:span text:style-name="T39">O</text:span><text:span text:style-name="T46">F</text:span><text:span text:style-name="T25"> </text:span><text:span text:style-name="T39">O</text:span><text:span text:style-name="T23">R</text:span><text:span text:style-name="T39">G</text:span><text:span text:style-name="T19">AN</text:span><text:span text:style-name="T22">I</text:span><text:span text:style-name="T20">S</text:span><text:span text:style-name="T37">AT</text:span><text:span text:style-name="T22">I</text:span><text:span text:style-name="T47">O</text:span><text:span text:style-name="T19">N</text:span><text:span text:style-name="T42"> </text:span><text:span text:style-name="T41">&amp;</text:span><text:span text:style-name="T48"> </text:span><text:span text:style-name="T23">RE</text:span><text:span text:style-name="T39">G</text:span><text:span text:style-name="T22">I</text:span><text:span text:style-name="T20">S</text:span><text:span text:style-name="T37">T</text:span><text:span text:style-name="T23">R</text:span><text:span text:style-name="T19">AT</text:span><text:span text:style-name="T49">I</text:span><text:span text:style-name="T24">O</text:span><text:span text:style-name="T19">N</text:span><text:span text:style-name="T40"> </text:span><text:span text:style-name="T19">NU</text:span><text:span text:style-name="T18">M</text:span><text:span text:style-name="T23">BER</text:span><text:span text:style-name="T42"> </text:span><text:span text:style-name="T19">(</text:span><text:span text:style-name="T30">i</text:span><text:span text:style-name="T19">f</text:span><text:span text:style-name="T50"> </text:span><text:span text:style-name="T51">app</text:span><text:span text:style-name="T52">li</text:span><text:span text:style-name="T53">c</text:span><text:span text:style-name="T54">a</text:span><text:span text:style-name="T55">b</text:span><text:span text:style-name="T52">l</text:span><text:span text:style-name="T51">e</text:span><text:span text:style-name="T56">)</text:span><text:span text:style-name="T57">:</text:span><text:span text:style-name="T48"> </text:span><text:span text:style-name="T58">C</text:span><text:span text:style-name="T50">ha</text:span><text:span text:style-name="T59">r</text:span><text:span text:style-name="T60">i</text:span><text:span text:style-name="T61">t</text:span><text:span text:style-name="T62">y</text:span><text:span text:style-name="T40"> </text:span><text:span text:style-name="T19">/</text:span><text:span text:style-name="T45"> </text:span><text:span text:style-name="T63">C</text:span><text:span text:style-name="T51">o</text:span><text:span text:style-name="T64">n</text:span><text:span text:style-name="T54">s</text:span><text:span text:style-name="T57">t</text:span><text:span text:style-name="T56">i</text:span><text:span text:style-name="T57">t</text:span><text:span text:style-name="T51">u</text:span><text:span text:style-name="T65">t</text:span><text:span text:style-name="T51">ed</text:span><text:span text:style-name="T66"> </text:span><text:span text:style-name="T67">g</text:span><text:span text:style-name="T68">r</text:span><text:span text:style-name="T69">oup</text:span><text:span text:style-name="T42"> </text:span><text:span text:style-name="T19">/</text:span><text:span text:style-name="T42"> </text:span><text:span text:style-name="T70">C</text:span><text:span text:style-name="T45">o</text:span><text:span text:style-name="T71">mm</text:span><text:span text:style-name="T45">un</text:span><text:span text:style-name="T72">i</text:span><text:span text:style-name="T73">t</text:span><text:span text:style-name="T74">y</text:span><text:span text:style-name="T50"> </text:span><text:span text:style-name="T75">I</text:span><text:span text:style-name="T51">n</text:span><text:span text:style-name="T57">t</text:span><text:span text:style-name="T51">e</text:span><text:span text:style-name="T76">r</text:span><text:span text:style-name="T51">e</text:span><text:span text:style-name="T77">s</text:span><text:span text:style-name="T57">t</text:span><text:span text:style-name="T48"> </text:span><text:span text:style-name="T63">C</text:span><text:span text:style-name="T51">o</text:span><text:span text:style-name="T78">m</text:span><text:span text:style-name="T53">p</text:span><text:span text:style-name="T51">an</text:span><text:span text:style-name="T79">y</text:span><text:span text:style-name="T40"> </text:span><text:span text:style-name="T19">/</text:span><text:span text:style-name="T48"> </text:span><text:span text:style-name="T77">o</text:span><text:span text:style-name="T57">t</text:span><text:span text:style-name="T53">he</text:span><text:span text:style-name="T43">r</text:span></text:p>
      <text:p text:style-name="P11" loext:marker-style-name="T80"><text:span text:style-name="T52">(</text:span><text:span text:style-name="T51">de</text:span><text:span text:style-name="T52">l</text:span><text:span text:style-name="T53">e</text:span><text:span text:style-name="T65">t</text:span><text:span text:style-name="T51">e</text:span><text:span text:style-name="T42"> </text:span><text:span text:style-name="T81">a</text:span><text:span text:style-name="T82">s</text:span><text:span text:style-name="T45"> </text:span><text:span text:style-name="T53">a</text:span><text:span text:style-name="T77">p</text:span><text:span text:style-name="T55">p</text:span><text:span text:style-name="T83">r</text:span><text:span text:style-name="T55">op</text:span><text:span text:style-name="T84">r</text:span><text:span text:style-name="T56">i</text:span><text:span text:style-name="T53">a</text:span><text:span text:style-name="T85">t</text:span><text:span text:style-name="T55">e</text:span><text:span text:style-name="T48"> </text:span><text:span text:style-name="T86">–</text:span><text:span text:style-name="T87"> </text:span><text:span text:style-name="T19">if</text:span><text:span text:style-name="T48"> </text:span><text:span text:style-name="T88">“</text:span><text:span text:style-name="T31">o</text:span><text:span text:style-name="T89">t</text:span><text:span text:style-name="T87">h</text:span><text:span text:style-name="T90">e</text:span><text:span text:style-name="T91">r</text:span><text:span text:style-name="T92">”</text:span><text:span text:style-name="T25"> </text:span><text:span text:style-name="T93">p</text:span><text:span text:style-name="T94">l</text:span><text:span text:style-name="T95">ease</text:span><text:span text:style-name="T48"> </text:span><text:span text:style-name="T96">e</text:span><text:span text:style-name="T97">x</text:span><text:span text:style-name="T53">p</text:span><text:span text:style-name="T80">l</text:span><text:span text:style-name="T90">a</text:span><text:span text:style-name="T80">i</text:span><text:span text:style-name="T51">n</text:span><text:span text:style-name="T80">)</text:span></text:p>
      <text:p text:style-name="P12" loext:marker-style-name="T98"/>
      <text:p text:style-name="P12" loext:marker-style-name="T98"/>
      <text:p text:style-name="P13" loext:marker-style-name="T98"/>
      <text:p text:style-name="P5" loext:marker-style-name="T86"><text:span text:style-name="T19">H</text:span><text:span text:style-name="T39">O</text:span><text:span text:style-name="T19">W</text:span><text:span text:style-name="T48"> </text:span><text:span text:style-name="T99">M</text:span><text:span text:style-name="T19">U</text:span><text:span text:style-name="T35">C</text:span><text:span text:style-name="T19">H</text:span><text:span text:style-name="T42"> </text:span><text:span text:style-name="T21">A</text:span><text:span text:style-name="T23">RE</text:span><text:span text:style-name="T48"> </text:span><text:span text:style-name="T100">Y</text:span><text:span text:style-name="T39">O</text:span><text:span text:style-name="T19">U</text:span><text:span text:style-name="T50"> </text:span><text:span text:style-name="T19">A</text:span><text:span text:style-name="T20">PP</text:span><text:span text:style-name="T19">L</text:span><text:span text:style-name="T41">Y</text:span><text:span text:style-name="T22">I</text:span><text:span text:style-name="T21">N</text:span><text:span text:style-name="T39">G</text:span><text:span text:style-name="T48"> </text:span><text:span text:style-name="T46">F</text:span><text:span text:style-name="T39">O</text:span><text:span text:style-name="T23">R</text:span><text:span text:style-name="T20">:</text:span><text:span text:style-name="T42"> </text:span><text:span text:style-name="T86">£</text:span></text:p>
      <text:p text:style-name="P14" loext:marker-style-name="T101"/>
      <text:p text:style-name="P5" loext:marker-style-name="T20"><text:span text:style-name="T20">P</text:span><text:span text:style-name="T19">L</text:span><text:span text:style-name="T23">E</text:span><text:span text:style-name="T21">A</text:span><text:span text:style-name="T20">S</text:span><text:span text:style-name="T23">E</text:span><text:span text:style-name="T25"> </text:span><text:span text:style-name="T102">T</text:span><text:span text:style-name="T103">E</text:span><text:span text:style-name="T19">LL</text:span><text:span text:style-name="T25"> </text:span><text:span text:style-name="T37">U</text:span><text:span text:style-name="T20">S</text:span><text:span text:style-name="T25"> </text:span><text:span text:style-name="T19">A</text:span><text:span text:style-name="T23">B</text:span><text:span text:style-name="T39">O</text:span><text:span text:style-name="T19">UT</text:span><text:span text:style-name="T45"> </text:span><text:span text:style-name="T44">Y</text:span><text:span text:style-name="T39">O</text:span><text:span text:style-name="T19">U</text:span><text:span text:style-name="T23">R</text:span><text:span text:style-name="T42"> </text:span><text:span text:style-name="T104">P</text:span><text:span text:style-name="T105">R</text:span><text:span text:style-name="T106">O</text:span><text:span text:style-name="T48">J</text:span><text:span text:style-name="T107">E</text:span><text:span text:style-name="T108">C</text:span><text:span text:style-name="T109">T</text:span><text:span text:style-name="T50"> </text:span><text:span text:style-name="T19">AND</text:span><text:span text:style-name="T48"> </text:span><text:span text:style-name="T19">WHAT</text:span><text:span text:style-name="T48"> </text:span><text:span text:style-name="T37">T</text:span><text:span text:style-name="T19">H</text:span><text:span text:style-name="T23">E</text:span><text:span text:style-name="T42"> </text:span><text:span text:style-name="T27">G</text:span><text:span text:style-name="T23">R</text:span><text:span text:style-name="T19">ANT</text:span><text:span text:style-name="T50"> </text:span><text:span text:style-name="T19">W</text:span><text:span text:style-name="T22">I</text:span><text:span text:style-name="T19">LL</text:span><text:span text:style-name="T48"> </text:span><text:span text:style-name="T28">B</text:span><text:span text:style-name="T23">E</text:span><text:span text:style-name="T42"> </text:span><text:span text:style-name="T19">U</text:span><text:span text:style-name="T20">S</text:span><text:span text:style-name="T23">E</text:span><text:span text:style-name="T19">D</text:span><text:span text:style-name="T25"> </text:span><text:span text:style-name="T26">F</text:span><text:span text:style-name="T39">O</text:span><text:span text:style-name="T28">R</text:span><text:span text:style-name="T20">:</text:span></text:p>
      <text:p text:style-name="P8" loext:marker-style-name="T34"/>
      <text:p text:style-name="P8" loext:marker-style-name="T34"/>
      <text:p text:style-name="P8" loext:marker-style-name="T34"/>
      <text:p text:style-name="P8" loext:marker-style-name="T34"/>
      <text:p text:style-name="P8" loext:marker-style-name="T34"/>
      <text:p text:style-name="P8" loext:marker-style-name="T34"/>
      <text:p text:style-name="P15" loext:marker-style-name="T110"/>
      <text:p text:style-name="P5" loext:marker-style-name="T20"><text:span text:style-name="T19">WHAT</text:span><text:span text:style-name="T50"> </text:span><text:span text:style-name="T23">BE</text:span><text:span text:style-name="T19">N</text:span><text:span text:style-name="T23">E</text:span><text:span text:style-name="T26">F</text:span><text:span text:style-name="T22">I</text:span><text:span text:style-name="T19">T</text:span><text:span text:style-name="T48"> </text:span><text:span text:style-name="T19">W</text:span><text:span text:style-name="T22">I</text:span><text:span text:style-name="T19">LL</text:span><text:span text:style-name="T42"> </text:span><text:span text:style-name="T111">T</text:span><text:span text:style-name="T19">H</text:span><text:span text:style-name="T23">E</text:span><text:span text:style-name="T112"> </text:span><text:span text:style-name="T61">P</text:span><text:span text:style-name="T105">R</text:span><text:span text:style-name="T106">O</text:span><text:span text:style-name="T48">J</text:span><text:span text:style-name="T105">E</text:span><text:span text:style-name="T108">C</text:span><text:span text:style-name="T109">T</text:span><text:span text:style-name="T31"> </text:span><text:span text:style-name="T23">BR</text:span><text:span text:style-name="T113">I</text:span><text:span text:style-name="T19">N</text:span><text:span text:style-name="T39">G</text:span><text:span text:style-name="T48"> </text:span><text:span text:style-name="T102">T</text:span><text:span text:style-name="T39">O</text:span><text:span text:style-name="T40"> </text:span><text:span text:style-name="T111">T</text:span><text:span text:style-name="T30">H</text:span><text:span text:style-name="T38">E</text:span><text:span text:style-name="T48"> </text:span><text:span text:style-name="T39">O</text:span><text:span text:style-name="T41">X</text:span><text:span text:style-name="T36">S</text:span><text:span text:style-name="T20">P</text:span><text:span text:style-name="T23">R</text:span><text:span text:style-name="T22">I</text:span><text:span text:style-name="T114">N</text:span><text:span text:style-name="T39">G</text:span><text:span text:style-name="T45"> </text:span><text:span text:style-name="T23">C</text:span><text:span text:style-name="T39">O</text:span><text:span text:style-name="T18">MM</text:span><text:span text:style-name="T115">U</text:span><text:span text:style-name="T19">N</text:span><text:span text:style-name="T22">I</text:span><text:span text:style-name="T37">T</text:span><text:span text:style-name="T116">Y</text:span><text:span text:style-name="T20">:</text:span></text:p>
      <text:p text:style-name="P8" loext:marker-style-name="T34"/>
      <text:p text:style-name="P8" loext:marker-style-name="T34"/>
      <text:p text:style-name="P8" loext:marker-style-name="T34"/>
      <text:p text:style-name="P8" loext:marker-style-name="T34"/>
      <text:p text:style-name="P8" loext:marker-style-name="T34"/>
      <text:p text:style-name="P8" loext:marker-style-name="T34"/>
      <text:p text:style-name="P15" loext:marker-style-name="T110"/>
      <text:p text:style-name="P16" loext:marker-style-name="T117"><text:span text:style-name="T19">HA</text:span><text:span text:style-name="T41">V</text:span><text:span text:style-name="T23">E</text:span><text:span text:style-name="T48"> </text:span><text:span text:style-name="T116">Y</text:span><text:span text:style-name="T39">O</text:span><text:span text:style-name="T19">U</text:span><text:span text:style-name="T42"> </text:span><text:span text:style-name="T19">A</text:span><text:span text:style-name="T20">PP</text:span><text:span text:style-name="T19">L</text:span><text:span text:style-name="T113">I</text:span><text:span text:style-name="T23">E</text:span><text:span text:style-name="T19">D</text:span><text:span text:style-name="T40"> </text:span><text:span text:style-name="T46">F</text:span><text:span text:style-name="T39">O</text:span><text:span text:style-name="T23">R</text:span><text:span text:style-name="T42"> </text:span><text:span text:style-name="T39">O</text:span><text:span text:style-name="T33">R</text:span><text:span text:style-name="T42"> </text:span><text:span text:style-name="T23">RECE</text:span><text:span text:style-name="T22">I</text:span><text:span text:style-name="T41">V</text:span><text:span text:style-name="T108">E</text:span><text:span text:style-name="T19">D</text:span><text:span text:style-name="T48"> </text:span><text:span text:style-name="T118">F</text:span><text:span text:style-name="T19">UND</text:span><text:span text:style-name="T113">I</text:span><text:span text:style-name="T30">N</text:span><text:span text:style-name="T39">G</text:span><text:span text:style-name="T42"> </text:span><text:span text:style-name="T119">F</text:span><text:span text:style-name="T23">R</text:span><text:span text:style-name="T39">O</text:span><text:span text:style-name="T99">M</text:span><text:span text:style-name="T112"> </text:span><text:span text:style-name="T23">E</text:span><text:span text:style-name="T102">L</text:span><text:span text:style-name="T20">S</text:span><text:span text:style-name="T23">E</text:span><text:span text:style-name="T19">WH</text:span><text:span text:style-name="T23">ERE</text:span><text:span text:style-name="T48"> </text:span><text:span text:style-name="T26">F</text:span><text:span text:style-name="T39">O</text:span><text:span text:style-name="T33">R</text:span><text:span text:style-name="T50"> </text:span><text:span text:style-name="T102">T</text:span><text:span text:style-name="T19">H</text:span><text:span text:style-name="T23">E</text:span><text:span text:style-name="T25"> </text:span><text:span text:style-name="T104">P</text:span><text:span text:style-name="T58">R</text:span><text:span text:style-name="T120">O</text:span><text:span text:style-name="T40">J</text:span><text:span text:style-name="T121">EC</text:span><text:span text:style-name="T122">T</text:span><text:span text:style-name="T104">:</text:span><text:span text:style-name="T66"> </text:span><text:span text:style-name="T56">(</text:span><text:span text:style-name="T123">P</text:span><text:span text:style-name="T117">l</text:span><text:span text:style-name="T55">e</text:span><text:span text:style-name="T67">a</text:span><text:span text:style-name="T55">se</text:span><text:span text:style-name="T42"> </text:span><text:span text:style-name="T55">p</text:span><text:span text:style-name="T43">r</text:span><text:span text:style-name="T51">o</text:span><text:span text:style-name="T79">v</text:span><text:span text:style-name="T52">i</text:span><text:span text:style-name="T96">d</text:span><text:span text:style-name="T51">e</text:span><text:span text:style-name="T87"> </text:span><text:span text:style-name="T53">de</text:span><text:span text:style-name="T123">t</text:span><text:span text:style-name="T55">a</text:span><text:span text:style-name="T56">il</text:span><text:span text:style-name="T55">s</text:span><text:span text:style-name="T48"> </text:span><text:span text:style-name="T102">i</text:span><text:span text:style-name="T19">f</text:span><text:span text:style-name="T40"> </text:span><text:span text:style-name="T124">y</text:span><text:span text:style-name="T53">es</text:span><text:span text:style-name="T117">)</text:span></text:p>
      <text:p text:style-name="P17" loext:marker-style-name="T125"/>
      <text:p text:style-name="P17" loext:marker-style-name="T125"/>
      <text:p text:style-name="P17" loext:marker-style-name="T125"/>
      <text:p text:style-name="P17" loext:marker-style-name="T125"/>
      <text:p text:style-name="P17" loext:marker-style-name="T125"/>
      <text:p text:style-name="P18" loext:marker-style-name="T126"/>
      <text:p text:style-name="P5" loext:marker-style-name="T20"><text:span text:style-name="T19">W</text:span><text:span text:style-name="T22">I</text:span><text:span text:style-name="T21">L</text:span><text:span text:style-name="T19">L</text:span><text:span text:style-name="T25"> </text:span><text:span text:style-name="T109">T</text:span><text:span text:style-name="T19">H</text:span><text:span text:style-name="T23">ERE</text:span><text:span text:style-name="T42"> </text:span><text:span text:style-name="T23">BE</text:span><text:span text:style-name="T40"> </text:span><text:span text:style-name="T39">O</text:span><text:span text:style-name="T19">N</text:span><text:span text:style-name="T47">GO</text:span><text:span text:style-name="T127">I</text:span><text:span text:style-name="T21">N</text:span><text:span text:style-name="T39">G</text:span><text:span text:style-name="T42"> </text:span><text:span text:style-name="T26">F</text:span><text:span text:style-name="T19">U</text:span><text:span text:style-name="T37">T</text:span><text:span text:style-name="T19">U</text:span><text:span text:style-name="T23">RE</text:span><text:span text:style-name="T128"> </text:span><text:span text:style-name="T28">C</text:span><text:span text:style-name="T39">O</text:span><text:span text:style-name="T20">S</text:span><text:span text:style-name="T37">T</text:span><text:span text:style-name="T20">S</text:span><text:span text:style-name="T86">,</text:span><text:span text:style-name="T48"> </text:span><text:span text:style-name="T129">I</text:span><text:span text:style-name="T26">F</text:span><text:span text:style-name="T48"> </text:span><text:span text:style-name="T20">S</text:span><text:span text:style-name="T39">O</text:span><text:span text:style-name="T40"> </text:span><text:span text:style-name="T37">H</text:span><text:span text:style-name="T39">O</text:span><text:span text:style-name="T19">W</text:span><text:span text:style-name="T48"> </text:span><text:span text:style-name="T19">W</text:span><text:span text:style-name="T130">I</text:span><text:span text:style-name="T37">T</text:span><text:span text:style-name="T19">H</text:span><text:span text:style-name="T112"> </text:span><text:span text:style-name="T37">T</text:span><text:span text:style-name="T19">H</text:span><text:span text:style-name="T23">E</text:span><text:span text:style-name="T20">S</text:span><text:span text:style-name="T38">E</text:span><text:span text:style-name="T45"> </text:span><text:span text:style-name="T23">BE</text:span><text:span text:style-name="T42"> </text:span><text:span text:style-name="T18">M</text:span><text:span text:style-name="T38">E</text:span><text:span text:style-name="T21">T</text:span><text:span text:style-name="T20">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65cm" fo:margin-bottom="1.884cm" fo:margin-left="1.2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5cm" fo:margin-bottom="2cm" fo:margin-left="1.27cm" fo:margin-right="1.499cm" style:writing-mode="lr-tb" style:layout-grid-color="#c0c0c0" style:layout-grid-lines="246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3-09T11:24:43.301691600</dc:date>
    <dc:creator>Ian</dc:creator>
    <meta:editing-duration>PT4M</meta:editing-duration>
    <meta:editing-cycles>2</meta:editing-cycles>
    <meta:document-statistic meta:table-count="0" meta:image-count="0" meta:object-count="0" meta:page-count="1" meta:paragraph-count="14" meta:word-count="100" meta:character-count="613" meta:non-whitespace-character-count="526"/>
  </office:meta>
</office:document-meta>
</file>